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achter 490) in Apeldoorn en Richtersweg (achter 64) in Ugchelen het kappen van douglassen en larik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1 </text:p>
            <text:p text:style-name="common-al">Wabonummer: D21/0282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11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1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1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aan van Westenenk (achter 490) in Apeldoorn en Richtersweg (achter 64) in Ugchelen het kappen van douglassen en lariks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118</meta:user-defined>
    <meta:user-defined meta:name="OVERHEIDop.GmbID/DC.identifier">gmb-2021-303118</meta:user-defined>
    <meta:user-defined meta:name="OVERHEIDop.versieInformatie"/>
  </office:meta>
</office:document-meta>
</file>