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creëren van agrarische natuur - Ericasestraat 5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8 augustus 2021, <text:span text:style-name="nadrukvet">Ericasestraat 5</text:span>, het creëren van agrarische natuur (27945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311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1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79454-2021</meta:user-defined>
    <dc:language>nl</dc:language>
    <meta:user-defined meta:name="OVERHEIDop.locatietype/OVERHEIDop.gebiedsmarkering">Adres</meta:user-defined>
    <meta:user-defined meta:name="DC.title">Gemeente Emmen - aanvraag omgevingsvergunning - creëren van agrarische natuur - Ericasestraat 5, Eric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116</meta:user-defined>
    <meta:user-defined meta:name="OVERHEIDop.GmbID/DC.identifier">gmb-2021-303116</meta:user-defined>
    <meta:user-defined meta:name="OVERHEIDop.versieInformatie"/>
  </office:meta>
</office:document-meta>
</file>