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het bouwen van een stal en het in werking hebben van een inrichting, Isidoorstraat 23a en 29, 6012 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4 februari 2021 voor een ieder ter inzage ligt de volgende aanvraag om omgevingsvergunning met de ontwerpbeschikking:</text:p>
            <text:p text:style-name="common-al">het bouwen van een stal en het in werking hebben van een inrichting (revisie) op het adres Isidoorstraat 23a en 29, 6012 RE Haler.</text:p>
            <text:p text:style-name="common-al">
            <text:span text:style-name="nadrukvet">Ter inzage</text:span>
          </text:p>
            <text:p text:style-name="common-al">Het ontwerpbesluit en de daarbij behorende stukken liggen met ingang van 4 februari 2021 tot en met 17 maart 2021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3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0433.7 356155.1</meta:user-defined>
    <meta:user-defined meta:name="DC.title">Gemeente Leudal - Kennisgeving ontwerp beschikking Wet algemene bepalingen omgevingsrecht - het bouwen van een stal en het in werking hebben van een inrichting, Isidoorstraat 23a en 29, 6012 RE Haler</meta:user-defined>
    <meta:user-defined meta:name="OVERHEID.PostcodeHuisnummer/OVERHEIDop.postcodeHuisnummer">6012RE 23</meta:user-defined>
    <meta:user-defined meta:name="OVERHEIDop.straatnaam">Isidoorstraat</meta:user-defined>
    <meta:user-defined meta:name="OVERHEIDop.woonplaats">Haler</meta:user-defined>
    <meta:user-defined meta:name="DCTERMS.W3CDTF/DCTERMS.available">2021-02-03</meta:user-defined>
    <meta:user-defined meta:name="DCTERMS.W3CDTF/OVERHEIDop.jaargang">2021</meta:user-defined>
    <meta:user-defined meta:name="OVERHEIDop.publicationIssue">30311</meta:user-defined>
    <meta:user-defined meta:name="OVERHEIDop.GmbID/DC.identifier">gmb-2021-30311</meta:user-defined>
    <meta:user-defined meta:name="OVERHEIDop.versieInformatie"/>
  </office:meta>
</office:document-meta>
</file>