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oykamplaan 9 in Uitgeest, het plaatsen van een dakkapel aan de voorzijde van de woning, verzenddatum 29 december 2020 (WABO2002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ykamplaan 9 in Uitgeest, het plaatsen van een dakkapel aan de voorzijde van de woning, verzenddatum 29 december 2020 (WABO2002443)</meta:user-defined>
    <dc:language>nl</dc:language>
    <meta:user-defined meta:name="OVERHEID.EPSG28992/DC.spatial">108662.41 503001.97</meta:user-defined>
    <meta:user-defined meta:name="DC.title">Gemeente Uitgeest, verleende Omgevingsvergunning (regulier), Hooykamplaan 9 in Uitgeest, het plaatsen van een dakkapel aan de voorzijde van de woning, verzenddatum 29 december 2020 (WABO2002443)</meta:user-defined>
    <meta:user-defined meta:name="OVERHEID.PostcodeHuisnummer/OVERHEIDop.postcodeHuisnummer">1911LV 9</meta:user-defined>
    <meta:user-defined meta:name="OVERHEIDop.straatnaam">Hooykamplaan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1</meta:user-defined>
    <meta:user-defined meta:name="OVERHEIDop.GmbID/DC.identifier">gmb-2021-3031</meta:user-defined>
    <meta:user-defined meta:name="OVERHEIDop.versieInformatie"/>
  </office:meta>
</office:document-meta>
</file>