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en bijkeuken aan de  Roozenburglaan 2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Middelburg hebben een reguliere omgevingsvergunning verleend. De gemeente Middelburg geeft hiermee toestemming voor <text:span text:style-name="nadrukvet">het bouwen van een garage en bijkeuken</text:span><text:span text:style-name="nadrukvet"/>aan de <text:span text:style-name="nadrukvet">Roozenburglaan 217, </text:span><text:span text:style-name="nadrukvet">4337 JG</text:span><text:span text:style-name="nadrukvet"> te Middelburg</text:span><text:span text:style-name="nadrukvet"/>. Referentienummer gemeente Middelburg: <text:span text:style-name="nadrukvet">D78483</text:span><text:span text:style-name="nadrukvet">.</text:span></text:p>
            <text:p text:style-name="al"/>
            <text:p text:style-name="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al"/>
            <text:p text:style-name="al">U kunt de gemeente Middelburg tot<text:span text:style-name="nadrukvet"/><text:span text:style-name="nadrukvet">14 oktober 2021</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al"/>
            <text:p text:style-name="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al">Voor meer informatie kunt u de rechtbank bellen. Dit kan via het telefoonnummer 088 361 60 00. </text:p>
            <text:p text:style-name="al">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309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9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9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Toestemming voor het bouwen van een garage en bijkeuken aan de  Roozenburglaan 217</meta:user-defined>
    <meta:user-defined meta:name="DCTERMS.W3CDTF/DCTERMS.available">2021-09-08</meta:user-defined>
    <meta:user-defined meta:name="DCTERMS.W3CDTF/OVERHEIDop.jaargang">2021</meta:user-defined>
    <meta:user-defined meta:name="OVERHEIDop.publicationIssue">303094</meta:user-defined>
    <meta:user-defined meta:name="OVERHEIDop.GmbID/DC.identifier">gmb-2021-303094</meta:user-defined>
    <meta:user-defined meta:name="OVERHEIDop.versieInformatie"/>
  </office:meta>
</office:document-meta>
</file>