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tensiastraat 4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2021-01764 voor een omgevingsvergunning op locatie Hortensiastraat 4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, om het gebruik van kantoor en lesruimte mogelijk te mak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09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9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9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rtensiastraat 44 in Oud-Beijerland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92</meta:user-defined>
    <meta:user-defined meta:name="OVERHEIDop.GmbID/DC.identifier">gmb-2021-303092</meta:user-defined>
    <meta:user-defined meta:name="OVERHEIDop.versieInformatie"/>
  </office:meta>
</office:document-meta>
</file>