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op het perceel Zwaagdijk 431, 1685PE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om de beslistermijn voor de aanvraag met zaaknummer 2021-000392 voor een omgevingsvergunning voor het bouwen van een schuur op locatie Zwaagdijk 431, 1685PE Zwaagdijk-West te verlengen voor een periode van maximaal 6 weken. De uiterste beslistermijn is 18 oktober 2021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309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waagdijk 431, 1685PE Zwaagdijk-We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 op het perceel Zwaagdijk 431, 1685PE Zwaagdijk-Wes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90</meta:user-defined>
    <meta:user-defined meta:name="OVERHEIDop.GmbID/DC.identifier">gmb-2021-303090</meta:user-defined>
    <meta:user-defined meta:name="OVERHEIDop.versieInformatie"/>
  </office:meta>
</office:document-meta>
</file>