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Renoveren/herstellen van twee schuren, perceel met kadastrale aanduiding: Hatert K 1311 (Rijksmonumentnummer 45810/ locatie Klein Kopse Hof, Kruisweg 120, gemeen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30 augustus 2021 een vergunning hebben verleend voor het Renoveren/herstellen van twee schuren, perceel met kadastrale aanduiding: Hatert K 1311 (Rijksmonumentnummer 45810/ locatie Klein Kopse Hof, Kruisweg 120, gemeente Nijmegen.</text:p>
            <text:p text:style-name="common-al">Het monument betreft een terrein met grafveld uit de 1<text:span text:style-name="sup">e</text:span> eeuw na Christus. Archeologische resten kunnen verwacht worden vanaf het maaiveld. Bij het herstellen van schuren wordt geen nieuwe fundering aangebracht. Er wordt gebruik gemaakt van bovengrondse poeren. De archeologische resten zullen niet verstoord worden door de werkzaamheden.</text:p>
            <text:p text:style-name="common-al">Het feit dat sprake is van renovatie/herstel van bestaande schuren en dat de ingrepen het archeologisch niveau niet aantasten is bepalend in het besluit een vergunning te verlenen voor de werkzaamheden zonder aanvullende voorwaarde voor archeologisch onderzoek.</text:p>
            <text:p text:style-name="common-al">
            <text:span text:style-name="nadrukvet">Bezwaar</text:span>
          </text:p>
            <text:p text:style-name="common-al">Het besluit (met bijbehorende stukken) ligt vanaf 6 september tot en met 18 oktober 2021 ter inzage bij de Informatiebalie in de Stadswinkel, Mariënburg 30 te Nijmegen. Ook kunt u de stukken digitaal inzien door links naast deze publicatie onder 'Gerelateerde informatie Externe bijlagen' te klikken op het besluit en de bijbehorende stukken.</text:p>
            <text:p text:style-name="last-al">Een ieder kan gedurende voornoemde termijn schriftelijk bezwaar indienen bij het College van Burgemeester en Wethouders, t.a.v. de afdeling Stadsontwikkeling (afdeling ST10), Postbus 9105, 6500 HG Nijm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08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8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8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 Monumentenwet 1988, Renoveren/herstellen van twee schuren, perceel met kadastrale aanduiding: Hatert K 1311 (Rijksmonumentnummer 45810/ locatie Klein Kopse Hof, Kruisweg 120, gemeente Nijmegen</meta:user-defined>
    <meta:user-defined meta:name="DCTERMS.W3CDTF/DCTERMS.available">2021-09-06</meta:user-defined>
    <meta:user-defined meta:name="DCTERMS.W3CDTF/OVERHEIDop.jaargang">2021</meta:user-defined>
    <meta:user-defined meta:name="OVERHEIDop.externeBijlage">Omschrijving situatie|exb-2021-52472</meta:user-defined>
    <meta:user-defined meta:name="OVERHEIDop.externeBijlage">Besluit d.d. 30 aug 2021|exb-2021-52473</meta:user-defined>
    <meta:user-defined meta:name="OVERHEIDop.externeBijlage">Afschrift besluit aan gemeente|exb-2021-52474</meta:user-defined>
    <meta:user-defined meta:name="OVERHEIDop.publicationIssue">303086</meta:user-defined>
    <meta:user-defined meta:name="OVERHEIDop.GmbID/DC.identifier">gmb-2021-303086</meta:user-defined>
    <meta:user-defined meta:name="OVERHEIDop.versieInformatie"/>
  </office:meta>
</office:document-meta>
</file>