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5234) Wilsveen 4a Leidschendam realis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08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8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5234) Wilsveen 4a Leidschendam realiseren van een in-uitri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85</meta:user-defined>
    <meta:user-defined meta:name="OVERHEIDop.GmbID/DC.identifier">gmb-2021-303085</meta:user-defined>
    <meta:user-defined meta:name="OVERHEIDop.versieInformatie"/>
  </office:meta>
</office:document-meta>
</file>