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buiten behandeling stellen omgevingsvergunning - plaatsen van een mantelzorgwoning - Bommelsestraat 4, Va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saanvraag is buitenbehandeling gelaten voor het plaatsen van een mantelzorgwoning (Bouwen), Bommelsestraat 4, 4064 CM, in Varik (26-8-2021) (bezwaar mogelijk), ODR2107589</text:p>
            <text:p text:style-name="common-al">
            <text:span text:style-name="nadrukvet">Niet eens met dit besluit? Reageer dan binnen 6 weken</text:span> 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03081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081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081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7589</meta:user-defined>
    <dc:language>nl</dc:language>
    <meta:user-defined meta:name="OVERHEIDop.locatietype/OVERHEIDop.gebiedsmarkering">Adres</meta:user-defined>
    <meta:user-defined meta:name="DC.title">Gemeente West Betuwe - buiten behandeling stellen omgevingsvergunning - plaatsen van een mantelzorgwoning - Bommelsestraat 4, Varik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081</meta:user-defined>
    <meta:user-defined meta:name="OVERHEIDop.GmbID/DC.identifier">gmb-2021-303081</meta:user-defined>
    <meta:user-defined meta:name="OVERHEIDop.versieInformatie"/>
  </office:meta>
</office:document-meta>
</file>