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Rectificatie verleende omgevingsvergunning, Deurningen, Vliegveldstraat 43: het plaatsen van zonnepanelen op eigen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liegveldstraat 43 Deurningen per abuis was in de publicatie van 28 januari 2021 Deurningerstraat 43 genoemd</text:p>
            <text:p text:style-name="common-al">Project: het plaatsen van zonnepanelen op eigen grond</text:p>
            <text:p text:style-name="common-al">Verzonden: 21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zonnepanelen op eigen grond</meta:user-defined>
    <dc:language>nl</dc:language>
    <meta:user-defined meta:name="OVERHEID.EPSG28992/DC.spatial">254013.000210725 479821.000455857</meta:user-defined>
    <meta:user-defined meta:name="DC.title">Gemeente Dinkelland - Rectificatie verleende omgevingsvergunning, Deurningen, Vliegveldstraat 43: het plaatsen van zonnepanelen op eigen grond</meta:user-defined>
    <meta:user-defined meta:name="OVERHEID.PostcodeHuisnummer/OVERHEIDop.postcodeHuisnummer">7561AN 43</meta:user-defined>
    <meta:user-defined meta:name="OVERHEIDop.straatnaam">Vliegveldstraat</meta:user-defined>
    <meta:user-defined meta:name="OVERHEIDop.woonplaats">Deurningen</meta:user-defined>
    <meta:user-defined meta:name="DCTERMS.W3CDTF/DCTERMS.available">2021-02-04</meta:user-defined>
    <meta:user-defined meta:name="DCTERMS.W3CDTF/OVERHEIDop.jaargang">2021</meta:user-defined>
    <meta:user-defined meta:name="OVERHEIDop.publicationIssue">30308</meta:user-defined>
    <meta:user-defined meta:name="OVERHEIDop.GmbID/DC.identifier">gmb-2021-30308</meta:user-defined>
    <meta:user-defined meta:name="OVERHEIDop.versieInformatie"/>
  </office:meta>
</office:document-meta>
</file>