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bouw, Ten Oeverstraat 104 (zaaknummer 0193ESUITE192172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Ten Oeverstraat 104</text:span>
            <text:span text:style-name="nadrukvet"/>
            <text:span text:style-name="nadrukvet">–</text:span>
            <text:span text:style-name="nadrukvet"/>ontvangen 1 september 2021 voor het vervangen van de schuur en patio door een aanbouw aan de bestaande woning (Zaagtand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3072</text:span><text:line-break/><text:date style:data-style-name="dag" text:fixed="true" text:date-value="2021-09-06"/><text:line-break/><text:date style:data-style-name="jaar" text:fixed="true" text:date-value="2021-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072</text:span><text:date style:data-style-name="nicedate" text:fixed="true" text:date-value="2021-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3072</text:span><text:date style:data-style-name="nicedate" text:fixed="true" text:date-value="2021-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aanbouw, Ten Oeverstraat 104 (zaaknummer 0193ESUITE1921722021)</meta:user-defined>
    <meta:user-defined meta:name="DCTERMS.W3CDTF/DCTERMS.available">2021-09-06</meta:user-defined>
    <meta:user-defined meta:name="DCTERMS.W3CDTF/OVERHEIDop.jaargang">2021</meta:user-defined>
    <meta:user-defined meta:name="OVERHEIDop.publicationIssue">303072</meta:user-defined>
    <meta:user-defined meta:name="OVERHEIDop.GmbID/DC.identifier">gmb-2021-303072</meta:user-defined>
    <meta:user-defined meta:name="OVERHEIDop.versieInformatie"/>
  </office:meta>
</office:document-meta>
</file>