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laas Kloosterweg Oost 132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verwijderen van asbest (verzonden 1 september 2021/14094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03069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6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6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 Klaas Kloosterweg Oost 132 te Staphorst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069</meta:user-defined>
    <meta:user-defined meta:name="OVERHEIDop.GmbID/DC.identifier">gmb-2021-303069</meta:user-defined>
    <meta:user-defined meta:name="OVERHEIDop.versieInformatie"/>
  </office:meta>
</office:document-meta>
</file>