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uiten behandeling stellen omgevingsvergunning - vervangen van een garagedeur door een kozijn met ramen - Havenstraat 34,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vervangen van een garagedeur door een kozijn met ramen (Bouwen), Havenstraat 34, 4176 BW, in Tuil (26-8-2021) (bezwaar mogelijk), ODR2104077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06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6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6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4077</meta:user-defined>
    <dc:language>nl</dc:language>
    <meta:user-defined meta:name="OVERHEIDop.locatietype/OVERHEIDop.gebiedsmarkering">Adres</meta:user-defined>
    <meta:user-defined meta:name="DC.title">Gemeente West Betuwe - buiten behandeling stellen omgevingsvergunning - vervangen van een garagedeur door een kozijn met ramen - Havenstraat 34, Tuil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063</meta:user-defined>
    <meta:user-defined meta:name="OVERHEIDop.GmbID/DC.identifier">gmb-2021-303063</meta:user-defined>
    <meta:user-defined meta:name="OVERHEIDop.versieInformatie"/>
  </office:meta>
</office:document-meta>
</file>