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pad 75, 1461B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besloten de omgevingsvergunning voor Zuiderpad 75, 1461BS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en erker aan de voorzijde, het realiseren van een nokverhoging en het plaatsen van een aan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0305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5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5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ms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Zuiderpad 75, 1461BS Zuidoostbeemster</meta:user-defined>
    <meta:user-defined meta:name="DCTERMS.W3CDTF/DCTERMS.available">2021-09-06</meta:user-defined>
    <meta:user-defined meta:name="DCTERMS.W3CDTF/OVERHEIDop.jaargang">2021</meta:user-defined>
    <meta:user-defined meta:name="OVERHEIDop.externeBijlage">Uitbreiding Zuiderpad 75 Zuidoostbeemster|exb-2021-52470</meta:user-defined>
    <meta:user-defined meta:name="OVERHEIDop.externeBijlage">omgevingsvergunning beschikking publiceerbaar|exb-2021-52471</meta:user-defined>
    <meta:user-defined meta:name="OVERHEIDop.publicationIssue">303055</meta:user-defined>
    <meta:user-defined meta:name="OVERHEIDop.GmbID/DC.identifier">gmb-2021-303055</meta:user-defined>
    <meta:user-defined meta:name="OVERHEIDop.versieInformatie"/>
  </office:meta>
</office:document-meta>
</file>