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RANONKELSTRAAT 10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Ranonkelstraat 10 Vught, vervangen tussenmuur door dragende balk, OV20211234.</text:p>
            <text:p text:style-name="tussenkopcur">De vergunning is verzonden op 31 augustus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305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5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5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RANONKELSTRAAT 10 VUGH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054</meta:user-defined>
    <meta:user-defined meta:name="OVERHEIDop.GmbID/DC.identifier">gmb-2021-303054</meta:user-defined>
    <meta:user-defined meta:name="OVERHEIDop.versieInformatie"/>
  </office:meta>
</office:document-meta>
</file>