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put 3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(ontvangstdatum 30-8-2021, zaaknummer 740152021)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 Leefomgeving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05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5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Kleiput 38 in Kamp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053</meta:user-defined>
    <meta:user-defined meta:name="OVERHEIDop.GmbID/DC.identifier">gmb-2021-303053</meta:user-defined>
    <meta:user-defined meta:name="OVERHEIDop.versieInformatie"/>
  </office:meta>
</office:document-meta>
</file>