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het perceel van Veldheem, Klinkenberg 78 in Wezep, tijdens een besloten “feestje Careander Veldheem” op donderdag 16 september 2021 van 17.30 tot 19.30 uur.</text:p>
            <text:p text:style-name="common-al">(zaaknummer 1067670 – verzenddatum 30 augustus2021)</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bent/is met dit besluit kan een bezwaarschrift worden ingediend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305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5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5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geluidsontheffing</meta:user-defined>
    <dc:language>nl</dc:language>
    <meta:user-defined meta:name="OVERHEIDop.locatietype/OVERHEIDop.gebiedsmarkering">Adres</meta:user-defined>
    <meta:user-defined meta:name="DC.title">Verleende geluidsontheffing</meta:user-defined>
    <meta:user-defined meta:name="DCTERMS.W3CDTF/DCTERMS.available">2021-09-06</meta:user-defined>
    <meta:user-defined meta:name="DCTERMS.W3CDTF/OVERHEIDop.jaargang">2021</meta:user-defined>
    <meta:user-defined meta:name="OVERHEIDop.publicationIssue">303050</meta:user-defined>
    <meta:user-defined meta:name="OVERHEIDop.GmbID/DC.identifier">gmb-2021-303050</meta:user-defined>
    <meta:user-defined meta:name="OVERHEIDop.versieInformatie"/>
  </office:meta>
</office:document-meta>
</file>