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n Slurinkhof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op de voorgevel (ontvangstdatum 24-01-2021, zaaknummer 689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0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79.58 508169.79</meta:user-defined>
    <meta:user-defined meta:name="DC.title">Aanvraag omgevingsvergunning Toon Slurinkhof 1 in Kampen</meta:user-defined>
    <meta:user-defined meta:name="OVERHEID.PostcodeHuisnummer/OVERHEIDop.postcodeHuisnummer">8264DE 1</meta:user-defined>
    <meta:user-defined meta:name="OVERHEIDop.straatnaam">Toon Slurinkhof</meta:user-defined>
    <meta:user-defined meta:name="OVERHEIDop.woonplaats">Kamp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05</meta:user-defined>
    <meta:user-defined meta:name="OVERHEIDop.GmbID/DC.identifier">gmb-2021-30305</meta:user-defined>
    <meta:user-defined meta:name="OVERHEIDop.versieInformatie"/>
  </office:meta>
</office:document-meta>
</file>