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- BEE03 kadastrale sectie K nummer 364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 (Bouwen, Strijd Gebr. gronden/bouww. met RO), BEE03 kadastrale sectie K nummer 364, in Beesd (25-08-2021) (geen bezwaar mogelijk), ODR21101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04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124</meta:user-defined>
    <dc:language>nl</dc:language>
    <meta:user-defined meta:name="OVERHEIDop.locatietype/OVERHEIDop.gebiedsmarkering">Woonplaats</meta:user-defined>
    <meta:user-defined meta:name="DC.title">Gemeente West Betuwe - aanvraag omgevingsvergunning - bouwen van een schuur - BEE03 kadastrale sectie K nummer 364, Beesd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46</meta:user-defined>
    <meta:user-defined meta:name="OVERHEIDop.GmbID/DC.identifier">gmb-2021-303046</meta:user-defined>
    <meta:user-defined meta:name="OVERHEIDop.versieInformatie"/>
  </office:meta>
</office:document-meta>
</file>