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MASTDAMMENHOEVE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astdammenhoeve 28 Vught, plaatsen van een schutting en fietsenstalling zijkant woning, OV20211261.</text:p>
            <text:p text:style-name="tussenkopcur">De brief is verzonden op 1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0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MASTDAMMENHOEVE 28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43</meta:user-defined>
    <meta:user-defined meta:name="OVERHEIDop.GmbID/DC.identifier">gmb-2021-303043</meta:user-defined>
    <meta:user-defined meta:name="OVERHEIDop.versieInformatie"/>
  </office:meta>
</office:document-meta>
</file>