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Ketelbuter 9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september 2021 een besluit genomen op de aanvraag met zaaknummer APV-2021-225 voor het organiseren van het evenement 'Straatfeest de Eijken 2021' op 4 en 5 september 2021 op locatie Ketelbuter 9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04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4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4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Ketelbuter 9 te Nuth</meta:user-defined>
    <meta:user-defined meta:name="DCTERMS.W3CDTF/DCTERMS.available">2021-09-06</meta:user-defined>
    <meta:user-defined meta:name="DCTERMS.W3CDTF/OVERHEIDop.jaargang">2021</meta:user-defined>
    <meta:user-defined meta:name="OVERHEIDop.publicationIssue">303041</meta:user-defined>
    <meta:user-defined meta:name="OVERHEIDop.GmbID/DC.identifier">gmb-2021-303041</meta:user-defined>
    <meta:user-defined meta:name="OVERHEIDop.versieInformatie"/>
  </office:meta>
</office:document-meta>
</file>