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zelfbouwcontainer voor de opslag t.b.v. het handboogschieten - Meersteeg 4h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zelfbouwcontainer voor de opslag t.b.v. het handboogschieten (Bouwen), Meersteeg 4h, 4191 NK, in Geldermalsen (31-08-2021) (geen bezwaar mogelijk), ODR21103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04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4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4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315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zelfbouwcontainer voor de opslag t.b.v. het handboogschieten - Meersteeg 4h, Geldermals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40</meta:user-defined>
    <meta:user-defined meta:name="OVERHEIDop.GmbID/DC.identifier">gmb-2021-303040</meta:user-defined>
    <meta:user-defined meta:name="OVERHEIDop.versieInformatie"/>
  </office:meta>
</office:document-meta>
</file>