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Evenementen-, Exploitatie- en Drank- en Horeca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aanvraag: Evenementenvergunning Bockbierfestival</text:p>
            <text:p text:style-name="common-al">Datum ontvangst: 30 augustus 2021</text:p>
            <text:p text:style-name="common-al">Zaaknummer: 730356</text:p>
            <text:p text:style-name="common-al">Locatie/adres: Veerdijk 39 (Grand Café Batavia 1894) in Wormer &amp; Zuiderweg 74 (Café 't Heerenhuis) in Wijdewormer</text:p>
            <text:p text:style-name="last-al">Deze aanvraag is ingediend op grond van de Algemene Plaatselijke Verordening. U kunt uw schriftelijke zienswijze voor deze activiteit vóór 17 september 2021 kenbaar maken aan de Burgemeester van Gemeente Wormerland ter attentie van de afdeling Openbare Orde en Veiligheid, postbus 20, 1530 AA Wormer. Voor meer informatie kunt u een mail sturen naar <text:a xlink:href="mailto:apv@over-gemeenten.nl" xlink:type="simple">apv@over-gemeent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03039</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39</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39</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Aanvraag APV: Evenementen-, Exploitatie- en Drank- en Horecavergunning/ontheffing</meta:user-defined>
    <meta:user-defined meta:name="DCTERMS.W3CDTF/DCTERMS.available">2021-09-06</meta:user-defined>
    <meta:user-defined meta:name="DCTERMS.W3CDTF/OVERHEIDop.jaargang">2021</meta:user-defined>
    <meta:user-defined meta:name="OVERHEIDop.publicationIssue">303039</meta:user-defined>
    <meta:user-defined meta:name="OVERHEIDop.GmbID/DC.identifier">gmb-2021-303039</meta:user-defined>
    <meta:user-defined meta:name="OVERHEIDop.versieInformatie"/>
  </office:meta>
</office:document-meta>
</file>