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aanbouw t.b.v. mantelzorgwoning - Waalbandijk 251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anbouw t.b.v. mantelzorgwoning (Bouwen), Waalbandijk 251, 4175 AA, in Haaften (27-08-2021) (geen bezwaar mogelijk), ODR21102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03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3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3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217</meta:user-defined>
    <dc:language>nl</dc:language>
    <meta:user-defined meta:name="OVERHEIDop.locatietype/OVERHEIDop.gebiedsmarkering">Adres</meta:user-defined>
    <meta:user-defined meta:name="DC.title">Gemeente West Betuwe - aanvraag omgevingsvergunning - realiseren van een aanbouw t.b.v. mantelzorgwoning - Waalbandijk 251, Haaft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38</meta:user-defined>
    <meta:user-defined meta:name="OVERHEIDop.GmbID/DC.identifier">gmb-2021-303038</meta:user-defined>
    <meta:user-defined meta:name="OVERHEIDop.versieInformatie"/>
  </office:meta>
</office:document-meta>
</file>