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Drank- en Horecawetvergunning Harderwijkerweg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28</text:span>
          </text:p>
            <text:p text:style-name="common-al">Op 27 augustus 2021 heeft de gemeente een aanvraag om een Alcoholvergunning ontvangen voor de locatie Harderwijkerweg 7 in Nunspeet.</text:p>
            <text:p text:style-name="common-al">De aanvraag betreft het exploiteren van Restaurant J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3037</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37</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37</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Drank- en Horecawetvergunning Harderwijkerweg 7 in Nunspeet</meta:user-defined>
    <meta:user-defined meta:name="DCTERMS.W3CDTF/DCTERMS.available">2021-09-06</meta:user-defined>
    <meta:user-defined meta:name="DCTERMS.W3CDTF/OVERHEIDop.jaargang">2021</meta:user-defined>
    <meta:user-defined meta:name="OVERHEIDop.publicationIssue">303037</meta:user-defined>
    <meta:user-defined meta:name="OVERHEIDop.GmbID/DC.identifier">gmb-2021-303037</meta:user-defined>
    <meta:user-defined meta:name="OVERHEIDop.versieInformatie"/>
  </office:meta>
</office:document-meta>
</file>