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plaatsen van zonnepanelen - Zuiderlingedijk 141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zonnepanelen (Bouwen, Rijksmonumenten (uitgebreid)), Zuiderlingedijk 141, 4211 BD, in Spijk (30-8-2021) (bezwaar mogelijk), ODR2106617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03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3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3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617</meta:user-defined>
    <dc:language>nl</dc:language>
    <meta:user-defined meta:name="OVERHEIDop.locatietype/OVERHEIDop.gebiedsmarkering">Adres</meta:user-defined>
    <meta:user-defined meta:name="DC.title">Gemeente West Betuwe - buiten behandeling stellen omgevingsvergunning - plaatsen van zonnepanelen - Zuiderlingedijk 141, Spijk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035</meta:user-defined>
    <meta:user-defined meta:name="OVERHEIDop.GmbID/DC.identifier">gmb-2021-303035</meta:user-defined>
    <meta:user-defined meta:name="OVERHEIDop.versieInformatie"/>
  </office:meta>
</office:document-meta>
</file>