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an de Bergeendstraat nummers 30 tm 44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1 een besluit genomen op de aanvraag met zaaknummer SXO-20211851 voor een evenementenvergunning voor een BBQ Buurtdag op 25-09-2021 op locatieBergeendstraat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03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3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3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aan de Bergeendstraat nummers 30 tm 44 te Schoonhoven</meta:user-defined>
    <meta:user-defined meta:name="DCTERMS.W3CDTF/DCTERMS.available">2021-09-06</meta:user-defined>
    <meta:user-defined meta:name="DCTERMS.W3CDTF/OVERHEIDop.jaargang">2021</meta:user-defined>
    <meta:user-defined meta:name="OVERHEIDop.publicationIssue">303033</meta:user-defined>
    <meta:user-defined meta:name="OVERHEIDop.GmbID/DC.identifier">gmb-2021-303033</meta:user-defined>
    <meta:user-defined meta:name="OVERHEIDop.versieInformatie"/>
  </office:meta>
</office:document-meta>
</file>