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AAM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mweg 1 te Vught, plaatsen van een dakkapel aan de voorzijde van de woning, OV20211320, ingekomen 1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0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AAMWEG 1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32</meta:user-defined>
    <meta:user-defined meta:name="OVERHEIDop.GmbID/DC.identifier">gmb-2021-303032</meta:user-defined>
    <meta:user-defined meta:name="OVERHEIDop.versieInformatie"/>
  </office:meta>
</office:document-meta>
</file>