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kappen van achttien bomen t.b.v. project herinrichting van Goghlaan en omgeving - Van Goghlaan e.o.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1 september 2021:</text:p>
            <text:p text:style-name="common-al">
            <text:span text:style-name="nadrukvet">Van Goghlaan e.o., </text:span>het kappen van achttien bomen t.b.v. project herinrichting van Goghlaan en omgeving, Z.333823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303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3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333823</meta:user-defined>
    <dc:language>nl</dc:language>
    <meta:user-defined meta:name="OVERHEIDop.locatietype/OVERHEIDop.gebiedsmarkering">Weg</meta:user-defined>
    <meta:user-defined meta:name="DC.title">Gemeente Woudenberg - verlening omgevingsvergunning regulier - kappen van achttien bomen t.b.v. project herinrichting van Goghlaan en omgeving - Van Goghlaan e.o.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031</meta:user-defined>
    <meta:user-defined meta:name="OVERHEIDop.GmbID/DC.identifier">gmb-2021-303031</meta:user-defined>
    <meta:user-defined meta:name="OVERHEIDop.versieInformatie"/>
  </office:meta>
</office:document-meta>
</file>