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twee 2 onder 1 kapwoningen en 12 rijwoningen, Wolweversgild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0385</text:p>
            <text:p text:style-name="common-al">Ingekomen: 27-08-2021</text:p>
            <text:p text:style-name="common-al">Locatie: Wolweversgilde te Hasselt</text:p>
            <text:p text:style-name="common-al">Projectomschrijving: het bouwen van twee 2 onder 1 kapwoningen en 12 rijwoning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303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3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3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0385</meta:user-defined>
    <meta:user-defined meta:name="DCTERMS.abstract">het bouwen van twee 2 onder 1 kapwoningen en 12 rijwoningen</meta:user-defined>
    <dc:language>nl</dc:language>
    <meta:user-defined meta:name="OVERHEIDop.locatietype/OVERHEIDop.gebiedsmarkering">Punt</meta:user-defined>
    <meta:user-defined meta:name="DC.title">Aanvraag omgevingsvergunning, het bouwen van twee 2 onder 1 kapwoningen en 12 rijwoningen, Wolweversgilde te Hassel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030</meta:user-defined>
    <meta:user-defined meta:name="OVERHEIDop.GmbID/DC.identifier">gmb-2021-303030</meta:user-defined>
    <meta:user-defined meta:name="OVERHEIDop.versieInformatie"/>
  </office:meta>
</office:document-meta>
</file>