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weg 1 Zuidbroek, Verleende omgevingsvergunning (reguliere procedure) Z2021-003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F "Gemeente Midden-Groningen" = "Provincie Groningen" "Gedeputeerde Staten van Groningen" " IF "Gemeente Midden-Groningen" = "Provincie Drenthe" "Gedeputeerde Staten van Drenthe" " IF "Gemeente Midden-Groningen" = "Provinsje Fryslân" "Gedeputeerde Staten van Fryslân" "Het college van burgemeester en wethouders van de gemeente " Het college van burgemeester en wethouders van de gemeente "Het college van burgemeester en wethouders van de gemeente Het college van burgemeester en wethouders van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Groningen" ""  IF "Gemeente Midden-Groningen" = "Gemeente Groningen (tm 31-12-2018)" "Groningen" ""  IF "Gemeente Midden-Groningen" = "Gemeente Grootegast" "Westerkwartier" ""  IF "Gemeente Midden-Groningen" = "Gemeente Haren" "Groningen" ""  IF "Gemeente Midden-Groningen" = "Gemeente Het Hogeland" "Het Hogeland"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heeft besloten om de volgende omgevingsvergunning op grond van de Wet algemene bepalingen omgevingsrecht (Wabo), te verlenen en heeft de beschikking op de hieronder vermelde datum verzonden aan de aanvrager:</text:p>
            <text:p text:style-name="common-al"/>
            <text:p text:style-name="common-al"> IF "Unescoweg 1" &lt;&gt; "" "Unescoweg 1 te Zuidbroek" "&lt;Locatie invullen&gt;" Unescoweg 1 te Zuidbroek kadastraal sectie F 1983, 9636 HP, voor de uitbreiding van het bestaande gebouw, 2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IF "Gemeente Midden-Groningen" = "Provincie Groningen" "Gedeputeerde Staten van Groningen" " IF "Gemeente Midden-Groningen" = "Provincie Drenthe" "Gedeputeerde Staten van Drenthe" " IF "Gemeente Midden-Groningen" = "Provinsje Fryslân" "Gedeputeerde Staten van Fryslân" "het college van burgemeester en wethouders van de gemeente " het college van burgemeester en wethouders van de gemeente "het college van burgemeester en wethouders van de gemeente het college van burgemeester en wethouders van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Groningen" ""  IF "Gemeente Midden-Groningen" = "Gemeente Groningen (tm 31-12-2018)" "Groningen" ""  IF "Gemeente Midden-Groningen" = "Gemeente Grootegast" "Westerkwartier" ""  IF "Gemeente Midden-Groningen" = "Gemeente Haren" "Groningen" ""  IF "Gemeente Midden-Groningen" = "Gemeente Het Hogeland" "Het Hogeland"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IF "Gemeente Midden-Groningen" = "Provincie Groningen" "provincie Groningen" " IF "Gemeente Midden-Groningen" = "Provincie Drenthe" "provincie Drenthe" " IF "Gemeente Midden-Groningen" = "Provinsje Fryslân" "provincie Fryslân" "de gemeente " de gemeente "de gemeente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157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02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nescoweg 1 Zuidbroek, Verleende omgevingsvergunning (reguliere procedure) Z2021-003982</meta:user-defined>
    <meta:user-defined meta:name="DCTERMS.W3CDTF/DCTERMS.available">2021-09-06</meta:user-defined>
    <meta:user-defined meta:name="DCTERMS.W3CDTF/OVERHEIDop.jaargang">2021</meta:user-defined>
    <meta:user-defined meta:name="OVERHEIDop.publicationIssue">303028</meta:user-defined>
    <meta:user-defined meta:name="OVERHEIDop.GmbID/DC.identifier">gmb-2021-303028</meta:user-defined>
    <meta:user-defined meta:name="OVERHEIDop.versieInformatie"/>
  </office:meta>
</office:document-meta>
</file>