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ndzeilerstraat 13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1 een besluit genomen op de aanvraag met zaaknummer Z/21/183296 / W2021-0442 voor een omgevingsvergunning betreffende het bouwen van een woning en het realiseren van een inrit op locatie Grondzeilerstraat 13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september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03027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027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Grondzeilerstraat 13 te Oude-Tonge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027</meta:user-defined>
    <meta:user-defined meta:name="OVERHEIDop.GmbID/DC.identifier">gmb-2021-303027</meta:user-defined>
    <meta:user-defined meta:name="OVERHEIDop.versieInformatie"/>
  </office:meta>
</office:document-meta>
</file>