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itenkwartier 4, 8064 AE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augustus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Buitenkwartier 4, 8064 AE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30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uitenkwartier 4, 8064 AE te Zwartslui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026</meta:user-defined>
    <meta:user-defined meta:name="OVERHEIDop.GmbID/DC.identifier">gmb-2021-303026</meta:user-defined>
    <meta:user-defined meta:name="OVERHEIDop.versieInformatie"/>
  </office:meta>
</office:document-meta>
</file>