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dakkapel op het achterdakvlak - Zegheweg 2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 (Wabo):</text:span>
          </text:p>
            <text:p text:style-name="common-al">31 augustus 2021:</text:p>
            <text:p text:style-name="common-al">
            <text:span text:style-name="nadrukvet">Zegheweg 2a, 3931 MR,</text:span> het plaatsen van een dakkapel op het achterdakvlak, Z.333232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301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1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1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3232</meta:user-defined>
    <dc:language>nl</dc:language>
    <meta:user-defined meta:name="OVERHEIDop.locatietype/OVERHEIDop.gebiedsmarkering">Adres</meta:user-defined>
    <meta:user-defined meta:name="DC.title">Gemeente Woudenberg - verlening omgevingsvergunning regulier - plaatsen van een dakkapel op het achterdakvlak - Zegheweg 2a, Woudenber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018</meta:user-defined>
    <meta:user-defined meta:name="OVERHEIDop.GmbID/DC.identifier">gmb-2021-303018</meta:user-defined>
    <meta:user-defined meta:name="OVERHEIDop.versieInformatie"/>
  </office:meta>
</office:document-meta>
</file>