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oktober 2021 tot 1 oktober 2022 Kunstroute Noordkade - Centru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evenementenvergunning op locatie Noordkade, Hoogstraat, Markt en Hoofdstraat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 oktober 2021 tot 1 oktober 2022 Kunstroute Noordkade - Centrum Veghel</text:p>
            <text:p text:style-name="common-al">Locatie: Noordkade, Hoogstraat, Markt en Hoofdstraat te Veghel</text:p>
            <text:p text:style-name="common-al">Zaaknummer: VEV-2021-087</text:p>
            <text:p text:style-name="common-al">
            <text:span text:style-name="nadrukvet">Bezwaar en voorlopige voorziening</text:span>
          </text:p>
            <text:p text:style-name="common-al">Tegen dit besluit kunnen belanghebbenden op grond van de Algemene wet bestuursrecht binnen zes weken vanaf 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01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 oktober 2021 tot 1 oktober 2022 Kunstroute Noordkade - Centrum Veghel</meta:user-defined>
    <meta:user-defined meta:name="DCTERMS.W3CDTF/DCTERMS.available">2021-09-06</meta:user-defined>
    <meta:user-defined meta:name="DCTERMS.W3CDTF/OVERHEIDop.jaargang">2021</meta:user-defined>
    <meta:user-defined meta:name="OVERHEIDop.publicationIssue">303015</meta:user-defined>
    <meta:user-defined meta:name="OVERHEIDop.GmbID/DC.identifier">gmb-2021-303015</meta:user-defined>
    <meta:user-defined meta:name="OVERHEIDop.versieInformatie"/>
  </office:meta>
</office:document-meta>
</file>