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pineweg 6 in Heerde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1 augustus 2021 een sloopmelding heeft ontvangen voor het het verwijderen van asbesthoudende materialen uit de woning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301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31029</meta:user-defined>
    <meta:user-defined meta:name="DCTERMS.abstract">Sloopmelding Lupineweg 6 in Heerde: het verwijderen van asbesthoudende materialen uit de woning</meta:user-defined>
    <dc:language>nl</dc:language>
    <meta:user-defined meta:name="OVERHEIDop.locatietype/OVERHEIDop.gebiedsmarkering">Adres</meta:user-defined>
    <meta:user-defined meta:name="DC.title">Sloopmelding Lupineweg 6 in Heerde: het verwijderen van asbesthoudende materialen uit de wo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013</meta:user-defined>
    <meta:user-defined meta:name="OVERHEIDop.GmbID/DC.identifier">gmb-2021-303013</meta:user-defined>
    <meta:user-defined meta:name="OVERHEIDop.versieInformatie"/>
  </office:meta>
</office:document-meta>
</file>