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KERKSTRAAT 24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Kerkstraat 24 Helvoirt, renoveren en uitbreiden van de woning, OV20211316, ingekomen 31 augustus 20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03009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009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009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 – KERKSTRAAT 24 HELVOIRT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3009</meta:user-defined>
    <meta:user-defined meta:name="OVERHEIDop.GmbID/DC.identifier">gmb-2021-303009</meta:user-defined>
    <meta:user-defined meta:name="OVERHEIDop.versieInformatie"/>
  </office:meta>
</office:document-meta>
</file>