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GROTEN EN VERANDEREN VAN EEN WONING, 8E WYK 6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de locatie 8e Wijk 6 Oudehorne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07-09-2021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30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VERGROTEN EN VERANDEREN VAN EEN WONING, 8E WYK 6 OUDEHORNE</meta:user-defined>
    <meta:user-defined meta:name="OVERHEIDop.datumEindeReactietermijn">2021-10-20</meta:user-defined>
    <meta:user-defined meta:name="OVERHEIDop.TilID/OVERHEIDop.terinzageleggingOP">til-2021-885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03</meta:user-defined>
    <meta:user-defined meta:name="OVERHEIDop.GmbID/DC.identifier">gmb-2021-303003</meta:user-defined>
    <meta:user-defined meta:name="OVERHEIDop.versieInformatie"/>
  </office:meta>
</office:document-meta>
</file>