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perwiekstraat 2 in Uitgeest, het vergroten van de woning, datum ontvangst 22 december 2020 (WABO20026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perwiekstraat 2 in Uitgeest, het vergroten van de woning, datum ontvangst 22 december 2020 (WABO2002638) </meta:user-defined>
    <dc:language>nl</dc:language>
    <meta:user-defined meta:name="OVERHEID.EPSG28992/DC.spatial">109031.2 505390.5</meta:user-defined>
    <meta:user-defined meta:name="DC.title">Gemeente Uitgeest, ontvangen aanvraag Omgevingsvergunning, Koperwiekstraat 2 in Uitgeest, het vergroten van de woning, datum ontvangst 22 december 2020 (WABO2002638)</meta:user-defined>
    <meta:user-defined meta:name="OVERHEID.PostcodeHuisnummer/OVERHEIDop.postcodeHuisnummer">1911XJ 2</meta:user-defined>
    <meta:user-defined meta:name="OVERHEIDop.straatnaam">Koperwiekstraat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0</meta:user-defined>
    <meta:user-defined meta:name="OVERHEIDop.GmbID/DC.identifier">gmb-2021-3030</meta:user-defined>
    <meta:user-defined meta:name="OVERHEIDop.versieInformatie"/>
  </office:meta>
</office:document-meta>
</file>