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uitbreiden van de woning, het vervangen en plaatsen van dakkapellen en het wijzigen van de berging - Nico Bergsteijnweg 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Datum: 31 augustus 2021</text:p>
            <text:p text:style-name="common-al">
            <text:span text:style-name="nadrukvet">Nico Bergsteijnweg 27 3931 CA </text:span>, het uitbreiden van de woning, het vervangen en plaatsen van dakkapellen en het wijzigen van de berging, Z.33369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99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696</meta:user-defined>
    <dc:language>nl</dc:language>
    <meta:user-defined meta:name="OVERHEIDop.locatietype/OVERHEIDop.gebiedsmarkering">Adres</meta:user-defined>
    <meta:user-defined meta:name="DC.title">Gemeente Woudenberg - verlenging beslistermijn omgevingsvergunning - uitbreiden van de woning, het vervangen en plaatsen van dakkapellen en het wijzigen van de berging - Nico Bergsteijnweg 27, Woudenbe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999</meta:user-defined>
    <meta:user-defined meta:name="OVERHEIDop.GmbID/DC.identifier">gmb-2021-302999</meta:user-defined>
    <meta:user-defined meta:name="OVERHEIDop.versieInformatie"/>
  </office:meta>
</office:document-meta>
</file>