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JAN VAN SPEYKSTRAAT 14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n van Speykstraat 14 A te Vught, aanleggen van een in-/uitrit, OV20211315, ingekomen 30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99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JAN VAN SPEYKSTRAAT 14 A VUG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97</meta:user-defined>
    <meta:user-defined meta:name="OVERHEIDop.GmbID/DC.identifier">gmb-2021-302997</meta:user-defined>
    <meta:user-defined meta:name="OVERHEIDop.versieInformatie"/>
  </office:meta>
</office:document-meta>
</file>