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augustus 2021 Aanvraag omgevingsvergunning, Schansweg 3 in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augustus 2021 voor het plaatsen van zonnepanelen aan de Schansweg 3 in Een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299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9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9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augustus 2021 voor het plaatsen van zonnepanelen aan de Schansweg 3 in Eenum.</meta:user-defined>
    <dc:language>nl</dc:language>
    <meta:user-defined meta:name="OVERHEIDop.locatietype/OVERHEIDop.gebiedsmarkering">Adres</meta:user-defined>
    <meta:user-defined meta:name="DC.title">26 augustus 2021 Aanvraag omgevingsvergunning, Schansweg 3 in Eenu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995</meta:user-defined>
    <meta:user-defined meta:name="OVERHEIDop.GmbID/DC.identifier">gmb-2021-302995</meta:user-defined>
    <meta:user-defined meta:name="OVERHEIDop.versieInformatie"/>
  </office:meta>
</office:document-meta>
</file>