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eranda met berging, Kapberg 43a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386</text:p>
            <text:p text:style-name="common-al">Ingekomen: 27-08-2021</text:p>
            <text:p text:style-name="common-al">Locatie: Kapberg 43a, 8281 HM te Genemuiden</text:p>
            <text:p text:style-name="common-al">Projectomschrijving: het plaatsen van een veranda met 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298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8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386</meta:user-defined>
    <meta:user-defined meta:name="DCTERMS.abstract">het plaatsen van een veranda met berging </meta:user-defined>
    <dc:language>nl</dc:language>
    <meta:user-defined meta:name="OVERHEIDop.locatietype/OVERHEIDop.gebiedsmarkering">Punt</meta:user-defined>
    <meta:user-defined meta:name="DC.title">Aanvraag omgevingsvergunning, het plaatsen van een veranda met berging, Kapberg 43a, 8281 HM te Genemuid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89</meta:user-defined>
    <meta:user-defined meta:name="OVERHEIDop.GmbID/DC.identifier">gmb-2021-302989</meta:user-defined>
    <meta:user-defined meta:name="OVERHEIDop.versieInformatie"/>
  </office:meta>
</office:document-meta>
</file>