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ationsplein 4 in Zelhem, het verbouwen van een kantoorruimte tot woning</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Bronckhorst een besluit genomen op de aanvraag voor een omgevingsvergunning. De aanvraag is geregistreerd onder kenmerk 18767538. De aanvraag gaat over het verbouwen van een kantoorruimte tot woning aan de Stationsplein 4 in Zelhem. De bezwaartermijn start op 4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298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8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8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Stationsplein 4 in Zelhem, het verbouwen van een kantoorruimte tot woning</meta:user-defined>
    <meta:user-defined meta:name="DCTERMS.W3CDTF/DCTERMS.available">2021-09-06</meta:user-defined>
    <meta:user-defined meta:name="DCTERMS.W3CDTF/OVERHEIDop.jaargang">2021</meta:user-defined>
    <meta:user-defined meta:name="OVERHEIDop.externeBijlage">Aanvraagformulier (publiceerbare versie)|exb-2021-52465</meta:user-defined>
    <meta:user-defined meta:name="OVERHEIDop.externeBijlage">vergunning|exb-2021-52466</meta:user-defined>
    <meta:user-defined meta:name="OVERHEIDop.publicationIssue">302985</meta:user-defined>
    <meta:user-defined meta:name="OVERHEIDop.GmbID/DC.identifier">gmb-2021-302985</meta:user-defined>
    <meta:user-defined meta:name="OVERHEIDop.versieInformatie"/>
  </office:meta>
</office:document-meta>
</file>