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Tapuitstraat 1 t/m 23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september 2021 een besluit genomen op de aanvraag met zaaknummer SXO-20211831 voor een evenementenvergunning voor het houden van een Buurtbarbecue op11-09-2021 op locatie Tapuitstraat 1 t/m 23 te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2977</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977</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977</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Tapuitstraat 1 t/m 23 te Schoonhoven</meta:user-defined>
    <meta:user-defined meta:name="DCTERMS.W3CDTF/DCTERMS.available">2021-09-06</meta:user-defined>
    <meta:user-defined meta:name="DCTERMS.W3CDTF/OVERHEIDop.jaargang">2021</meta:user-defined>
    <meta:user-defined meta:name="OVERHEIDop.publicationIssue">302977</meta:user-defined>
    <meta:user-defined meta:name="OVERHEIDop.GmbID/DC.identifier">gmb-2021-302977</meta:user-defined>
    <meta:user-defined meta:name="OVERHEIDop.versieInformatie"/>
  </office:meta>
</office:document-meta>
</file>