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vervangen van de draagconstructie, Bunthaak 34, 8061 L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387</text:p>
            <text:p text:style-name="common-al">Ingekomen: 27-08-2021</text:p>
            <text:p text:style-name="common-al">Locatie: Bunthaak 34, 8061 LZ te Hasselt</text:p>
            <text:p text:style-name="common-al">Projectomschrijving: voor het vervangen van de draagconstructi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297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387</meta:user-defined>
    <meta:user-defined meta:name="DCTERMS.abstract">Aanvraag Bunthaak 34</meta:user-defined>
    <dc:language>nl</dc:language>
    <meta:user-defined meta:name="OVERHEIDop.locatietype/OVERHEIDop.gebiedsmarkering">Punt</meta:user-defined>
    <meta:user-defined meta:name="DC.title">Aanvraag omgevingsvergunning, voor het vervangen van de draagconstructie, Bunthaak 34, 8061 LZ te Hassel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74</meta:user-defined>
    <meta:user-defined meta:name="OVERHEIDop.GmbID/DC.identifier">gmb-2021-302974</meta:user-defined>
    <meta:user-defined meta:name="OVERHEIDop.versieInformatie"/>
  </office:meta>
</office:document-meta>
</file>