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, Brouwersgracht 6, 8061 GM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0389</text:p>
            <text:p text:style-name="common-al">Ingekomen: 30-08-2021</text:p>
            <text:p text:style-name="common-al">Locatie: Brouwersgracht 6, 8061 GM te Hasselt</text:p>
            <text:p text:style-name="common-al">Projectomschrijving: het kappen van een boom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0297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97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97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010389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Aanvraag omgevingsvergunning, het kappen van een boom, Brouwersgracht 6, 8061 GM te Hassel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2972</meta:user-defined>
    <meta:user-defined meta:name="OVERHEIDop.GmbID/DC.identifier">gmb-2021-302972</meta:user-defined>
    <meta:user-defined meta:name="OVERHEIDop.versieInformatie"/>
  </office:meta>
</office:document-meta>
</file>