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eginnen van een Bed &amp; Breakfast, Cellemuiden 1 8281 PX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0472</text:p>
            <text:p text:style-name="common-al">Ingekomen: 01-09-2021</text:p>
            <text:p text:style-name="common-al">Locatie: Cellemuiden 1, 8281 PX te Genemuiden</text:p>
            <text:p text:style-name="common-al">Projectomschrijving: het beginnen van een Bed &amp; Breakfast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02964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96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96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00010472</meta:user-defined>
    <meta:user-defined meta:name="DCTERMS.abstract">het beginnen van een Bed &amp; Breakfast </meta:user-defined>
    <dc:language>nl</dc:language>
    <meta:user-defined meta:name="OVERHEIDop.locatietype/OVERHEIDop.gebiedsmarkering">Punt</meta:user-defined>
    <meta:user-defined meta:name="DC.title">Aanvraag omgevingsvergunning, het beginnen van een Bed &amp; Breakfast, Cellemuiden 1 8281 PX te Genemuiden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2964</meta:user-defined>
    <meta:user-defined meta:name="OVERHEIDop.GmbID/DC.identifier">gmb-2021-302964</meta:user-defined>
    <meta:user-defined meta:name="OVERHEIDop.versieInformatie"/>
  </office:meta>
</office:document-meta>
</file>