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evenementenvergunning voor Drijf-in Bioscoop 10-09-2021 op locatie Springerpark te Schoonhoven. De aanvraag is geregistreerd onder zaaknummer SXO-202118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96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62</meta:user-defined>
    <meta:user-defined meta:name="OVERHEIDop.GmbID/DC.identifier">gmb-2021-302962</meta:user-defined>
    <meta:user-defined meta:name="OVERHEIDop.versieInformatie"/>
  </office:meta>
</office:document-meta>
</file>